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1) ORGANIZATOR</text:p>
      <text:p text:style-name="Standard"><text:tab/>Gminny Ośrodek Kultury w Stawigudzie, ul. Leśna 2, 11-034 Stawiguda. Tel. 89 5126922, gok@stawiguda.pl</text:p>
      <text:p text:style-name="Standard"/>
      <text:p text:style-name="Standard">2) CELE:</text:p>
      <text:p text:style-name="Standard"><text:tab/>-integracja środowiska twórców amatorów na terenie gminy Stawiguda i okolic</text:p>
      <text:p text:style-name="Standard"><text:tab/>-promocja i popularyzacja amatorskiej i twórczości artystycznej w zakresie sztuk <text:tab/>plastycznych i rękodzieła</text:p>
      <text:p text:style-name="Standard"><text:tab/>-wymiana doświadczeń pomiędzy uczestnikami</text:p>
      <text:p text:style-name="Standard"><text:tab/>-zapoznanie społeczności z różnorodnością technik plastycznych</text:p>
      <text:p text:style-name="Standard"><text:tab/>-umożliwienie lokalnym twórcom zaprezentowania swoich dokonań przed publicznością</text:p>
      <text:p text:style-name="Standard"/>
      <text:p text:style-name="Standard">3) WARUNKI UCZESTNICTWA:</text:p>
      <text:p text:style-name="Standard">-Wystawiamy prace twórców nieprofesjonalnych i wytwórców rzemiosła i rękodzieła artystycznego</text:p>
      <text:p text:style-name="Standard">-Uczestnicy mogą zgłaszać się zarówno indywidualnie jak i zbiorowo w ramach zorganizowanej grupy twórczej</text:p>
      <text:p text:style-name="Standard">-Uczestnikami mogą być mieszkańcy gminy Stawiguda i okolic oraz osoby zaprzyjaźnione z gminą.</text:p>
      <text:p text:style-name="Standard">-Przedmiotem wystawy są wyroby użytkowe i dekoracyjne wykonane różnymi technikami, takimi jak: malarstwo, rzeźba, fotografia, haft, tkactwo, garncarstwo, szydełkowanie, biżuteria, kartki, stroje, wycinanki, kowalstwo artystyczne, snycerstwo itp., o tematyce dowolnej.</text:p>
      <text:p text:style-name="Standard">-Prace na wystawę są dostarczane i odbierane we własnym zakresie .</text:p>
      <text:p text:style-name="Standard">-Jeden autor może dostarczyć dowolną ilość prac,</text:p>
      <text:p text:style-name="Standard">-Organizatorzy zastrzegają sobie prawo wstępnej selekcji dostarczonych prac.</text:p>
      <text:p text:style-name="Standard">-Niezbędne jest dołączenie czytelnie wypełnionej karty zgłoszena zawierającej informacje: <text:s/>imię i nazwisko, adres zamieszkania i telefon kontaktowy, tytuł i technika <text:s/>wykonania pracy.</text:p>
      <text:p text:style-name="Standard">- Mile widziane (nieobowiązkowe) jest przygotowanie przez autora noty informacyjnej (w formie ulotki, kartki, tabliczki) z opisem przybliżającym technikę pracy, postać twórcy, itp., będzie ona dołączona do ekspozycji. </text:p>
      <text:p text:style-name="Standard">-Organizatorzy zastrzegają sobie prawo do kopiowania i publikowania prac w celach promocyjno – informacyjnych wystawy bez wypłacania honorariów autorskich. Zgłoszenie prac oznacza akceptację regulaminu.</text:p>
      <text:p text:style-name="Standard">-Każdy uczestnik otrzyma pamiątkowy dyplom.</text:p>
      <text:p text:style-name="Standard"/>
      <text:p text:style-name="Standard">4) TERMINY I MIEJSCE WYSTAWY:</text:p>
      <text:p text:style-name="Standard">-Termin dostarczania prac plastycznych do organizatora mija 02 kwietnia 2021 r. </text:p>
      <text:p text:style-name="Standard">-Adres dostarczenia prac: Świetlica "Nad Łyną" w Rusi, GOK w Stawigudzie, ul. Leśna 2, 11-034 Stawiguda, tel.:89 5126922</text:p>
      <text:p text:style-name="Standard">-Wernisaż wystawy odbędzie się w formie materiału filmowego , wywiadów z autorami prac i będzie opublikowany online.</text:p>
      <text:p text:style-name="Standard"/>
      <text:p text:style-name="Standard"/>
      <text:p text:style-name="Standard">5) KONTAKT:</text:p>
      <text:p text:style-name="Standard"/>
      <text:p text:style-name="Standard"><text:s/>GOK w Stawigudzie,</text:p>
      <text:p text:style-name="Standard">UL. Leśna 2 11034 Stawiguda</text:p>
      <text:p text:style-name="Standard"><text:s/>tel. 89 512 69 22</text:p>
      <text:p text:style-name="Standard">email: <text:a xlink:type="simple" xlink:href="mailto:maslowiecka.gok@stawiguda.pl" text:style-name="Internet_20_link" text:visited-style-name="Visited_20_Internet_20_Link">maslowiecka.gok@stawiguda.pl</text:a></text:p>
      <text:p text:style-name="Standard"><text:soft-page-break/>koordynator: Bogusława Masłowiecka-Miotk</text:p>
      <text:p text:style-name="Standard"/>
      <text:p text:style-name="Standard">6) PRZETWARZANIE DANYCH OSOBOWYCH</text:p>
      <text:p text:style-name="Standard"/>
      <text:p text:style-name="Standard">-Dostarczenie prac na wystawę jest jednoznaczne z wyrażeniem zgody na przetwarzanie danych osobowych zgodnie z Rozporządzeniem Parlamentu Europejskiego i Rady (UE) 2016/679 </text:p>
      <text:p text:style-name="Standard">z dnia 27 kwietnia 2016 r. w sprawie ochrony osób fizycznych w związku z przetwarzaniem danych <text:s/>osobowych i w sprawie swobodnego przepływu takich danych oraz uchylenia dyrektywy 95/46/WE (ogólne rozporządzenie o ochronie danych), publ. Dz. Urz. UE L Nr 119, s . 1</text:p>
      <text:p text:style-name="Standard">-W sprawach związanych z przetwarzaniem danych osobowych, można kontaktować się z Inspektorem Ochrony Danych, za pośrednictwem adresu e-mail: iod@stawiguda.pl.</text:p>
      <text:p text:style-name="Standard">Dane osobowe będą przetwarzane w zakresie i celach związanych z przeprowadzeniem Wystawy, w szczególności w celu komunikowania się z Uczestnikami, wydania dyplomów, promocji Wystawy jak również w celu archiwizacji.</text:p>
      <text:p text:style-name="Standard">Podstawę prawną przetwarzania danych osobowych stanowią art. 6 ust. 1 lit. b RODO.</text:p>
      <text:p text:style-name="Standard">Dane osobowe będą ujawniane innym stronom postępowania ich pełnomocnikom oraz podmiotom przetwarzającym dane na podstawie zawartych umów.</text:p>
      <text:p text:style-name="Standard">Dane wnioskodawcy będą przechowywane przez okres przeprowadzania Wystawy oraz przez okres archiwizacji zgodnie z obowiązującymi przepisami prawa.</text:p>
      <text:p text:style-name="Standard">W przypadku danych przetwarzanych na podstawie zgody, mają Państwo prawo do cofnięcia zgody w dowolnym momencie bez wpływu na zgodność z prawem przetwarzania, którego dokonano na podstawie zgody przed jej cofnięciem</text:p>
      <text:p text:style-name="Standard">Zgłaszającemu przysługuje prawo dostępu do swoich danych, ich sprostowania, ograniczenia przetwarzania oraz usuwania danych na warunkach określonych w RODO.</text:p>
      <text:p text:style-name="Standard">Zgłaszającemu przysługuje prawo wniesienia skargi do Prezesa Urzędu Ochrony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GULAMIN </text:p>
        <text:p text:style-name="MP1">Wystawy Amatorskiej Twórczości Artystycznej WATA 2021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57S</meta:editing-duration>
    <meta:editing-cycles>22</meta:editing-cycles>
    <meta:generator>OpenOffice/4.1.6$Win32 OpenOffice.org_project/416m1$Build-9790</meta:generator>
    <dc:date>2021-03-17T12:39:40.31</dc:date>
    <meta:document-statistic meta:table-count="0" meta:image-count="0" meta:object-count="0" meta:page-count="2" meta:paragraph-count="43" meta:word-count="537" meta:character-count="4143"/>
    <dc:creator>GOK Stawiguda</dc:creator>
    <meta:user-defined meta:name="Info 1"/>
    <meta:user-defined meta:name="Info 2"/>
    <meta:user-defined meta:name="Info 3"/>
    <meta:user-defined meta:name="Info 4"/>
  </office:meta>
</office:document-meta>
</file>